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a30158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30158"/>
    </style:style>
    <style:style style:name="P15" style:family="paragraph" style:parent-style-name="FÓRMULA_20_DE_20_SANCIÓN">
      <style:text-properties style:font-name="Verdana2" fo:font-size="11pt" fo:font-weight="bold" officeooo:paragraph-rsid="00a30158" style:font-size-asian="11pt" style:font-weight-asian="bold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a30158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30158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a30158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rsid="00a1af04" officeooo:paragraph-rsid="00a30158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5d2879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a02b11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25fcfb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26a0f64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269007d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260ba10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99afe7" style:font-size-asian="11pt" style:font-style-asian="normal" style:font-weight-asian="normal"/>
    </style:style>
    <style:style style:name="T12" style:family="text">
      <style:text-properties style:font-name="Verdana" fo:font-size="11pt" fo:font-style="normal" fo:font-weight="normal" officeooo:rsid="00a02b11" style:font-size-asian="11pt" style:font-style-asian="normal" style:font-weight-asian="normal"/>
    </style:style>
    <style:style style:name="T13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fo:font-weight="bold" officeooo:rsid="00a51f04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fo:font-weight="bold" officeooo:rsid="00a392d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" fo:font-size="11pt" fo:font-style="normal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a02b1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font-size-asian="11pt" style:font-style-asian="normal" style:font-style-complex="normal"/>
    </style:style>
    <style:style style:name="T23" style:family="text">
      <style:text-properties style:font-name="Verdana" fo:font-size="11pt" fo:font-style="normal" fo:text-shadow="none" fo:font-weight="bold" style:font-size-asian="11pt" style:font-style-asian="normal" style:font-weight-asian="bold" style:font-style-complex="normal"/>
    </style:style>
    <style:style style:name="T24" style:family="text">
      <style:text-properties style:font-name="Verdana" fo:font-size="11pt" fo:font-style="normal" fo:text-shadow="none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" fo:font-size="11pt" fo:font-style="normal" fo:text-shadow="none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6" style:family="text">
      <style:text-properties style:font-name="Verdana" fo:font-size="11pt" fo:font-style="normal" fo:text-shadow="none" style:text-underline-style="none" fo:font-weight="bold" officeooo:rsid="00a02b11" style:font-size-asian="11pt" style:font-style-asian="normal" style:font-weight-asian="bold" style:font-style-complex="normal" style:font-weight-complex="bold"/>
    </style:style>
    <style:style style:name="T27" style:family="text">
      <style:text-properties style:font-name="Verdana" fo:font-size="11pt" fo:font-style="normal" fo:text-shadow="none" style:text-underline-style="none" fo:font-weight="bold" officeooo:rsid="00a2a8f6" style:font-size-asian="11pt" style:font-style-asian="normal" style:font-weight-asian="bold" style:font-style-complex="normal" style:font-weight-complex="bold"/>
    </style:style>
    <style:style style:name="T28" style:family="text">
      <style:text-properties style:font-name="Verdana" fo:font-size="11pt" fo:font-style="normal" fo:text-shadow="none" style:text-underline-style="none" fo:font-weight="bold" officeooo:rsid="0099afe7" style:font-size-asian="11pt" style:font-style-asian="normal" style:font-weight-asian="bold" style:font-style-complex="normal" style:font-weight-complex="bold"/>
    </style:style>
    <style:style style:name="T29" style:family="text">
      <style:text-properties style:font-name="Verdana" fo:font-size="11pt" fo:font-style="normal" fo:text-shadow="none" style:text-underline-style="none" fo:font-weight="bold" officeooo:rsid="00a65d33" style:font-size-asian="11pt" style:font-style-asian="normal" style:font-weight-asian="bold" style:font-style-complex="normal" style:font-weight-complex="bold"/>
    </style:style>
    <style:style style:name="T30" style:family="text">
      <style:text-properties style:font-name="Verdana" fo:font-size="11pt" fo:font-style="normal" fo:text-shadow="none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31" style:family="text">
      <style:text-properties style:font-name="Verdana" fo:font-size="11pt" fo:font-style="normal" fo:text-shadow="none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32" style:family="text">
      <style:text-properties style:font-name="Verdana" fo:font-size="11pt" fo:font-style="normal" fo:text-shadow="none" style:text-underline-style="none" fo:font-weight="normal" officeooo:rsid="00ec64a1" style:font-size-asian="11pt" style:font-style-asian="normal" style:font-weight-asian="normal" style:font-style-complex="normal" style:font-weight-complex="normal"/>
    </style:style>
    <style:style style:name="T33" style:family="text">
      <style:text-properties style:font-name="Verdana" fo:font-size="11pt" fo:font-style="normal" fo:text-shadow="none" style:text-underline-style="none" fo:font-weight="normal" officeooo:rsid="0089cc11" style:font-size-asian="11pt" style:font-style-asian="normal" style:font-weight-asian="normal" style:font-style-complex="normal" style:font-weight-complex="normal"/>
    </style:style>
    <style:style style:name="T34" style:family="text">
      <style:text-properties style:font-name="Verdana" fo:font-size="11pt" fo:font-style="normal" fo:text-shadow="none" style:text-underline-style="none" fo:font-weight="normal" officeooo:rsid="00a30158" style:font-size-asian="11pt" style:font-style-asian="normal" style:font-weight-asian="normal" style:font-style-complex="normal" style:font-weight-complex="normal"/>
    </style:style>
    <style:style style:name="T35" style:family="text">
      <style:text-properties style:font-name="Verdana" fo:font-size="11pt" fo:font-style="normal" fo:text-shadow="none" fo:font-weight="normal" style:font-size-asian="11pt" style:font-style-asian="normal" style:font-weight-asian="normal" style:font-style-complex="normal"/>
    </style:style>
    <style:style style:name="T36" style:family="text">
      <style:text-properties style:font-name="Verdana" fo:font-size="11pt" fo:font-style="normal" fo:text-shadow="none" fo:font-weight="normal" officeooo:rsid="0099afe7" style:font-size-asian="11pt" style:font-style-asian="normal" style:font-weight-asian="normal" style:font-style-complex="normal"/>
    </style:style>
    <style:style style:name="T37" style:family="text">
      <style:text-properties style:font-name="Verdana" fo:font-size="11pt" fo:font-style="normal" fo:text-shadow="none" fo:font-weight="normal" officeooo:rsid="00a02b11" style:font-size-asian="11pt" style:font-style-asian="normal" style:font-weight-asian="normal" style:font-style-complex="normal"/>
    </style:style>
    <style:style style:name="T38" style:family="text">
      <style:text-properties style:font-name="Verdana" fo:font-size="11pt" fo:font-style="normal" fo:text-shadow="none" fo:font-weight="normal" style:font-size-asian="11pt" style:font-style-asian="normal" style:font-weight-asian="normal" style:font-style-complex="normal" style:font-weight-complex="normal"/>
    </style:style>
    <style:style style:name="T39" style:family="text">
      <style:text-properties style:font-name="Verdana" fo:font-size="11pt" fo:font-style="normal" fo:text-shadow="none" fo:font-weight="normal" officeooo:rsid="00a02b11" style:font-size-asian="11pt" style:font-style-asian="normal" style:font-weight-asian="normal" style:font-style-complex="normal" style:font-weight-complex="normal"/>
    </style:style>
    <style:style style:name="T40" style:family="text">
      <style:text-properties style:font-name="Verdana" fo:font-size="11pt" fo:font-style="normal" fo:text-shadow="none" fo:font-weight="normal" officeooo:rsid="00a2a8f6" style:font-size-asian="11pt" style:font-style-asian="normal" style:font-weight-asian="normal" style:font-style-complex="normal" style:font-weight-complex="normal"/>
    </style:style>
    <style:style style:name="T41" style:family="text">
      <style:text-properties style:font-name="Verdana" fo:font-size="11pt" fo:font-style="normal" fo:text-shadow="none" fo:font-weight="normal" officeooo:rsid="01d6d503" style:font-size-asian="11pt" style:font-style-asian="normal" style:font-weight-asian="normal" style:font-style-complex="normal" style:font-weight-complex="normal"/>
    </style:style>
    <style:style style:name="T42" style:family="text">
      <style:text-properties style:font-name="Verdana" fo:font-size="11pt" fo:font-style="normal" fo:text-shadow="none" fo:font-weight="normal" officeooo:rsid="026a0f64" style:font-size-asian="11pt" style:font-style-asian="normal" style:font-weight-asian="normal" style:font-style-complex="normal" style:font-weight-complex="normal"/>
    </style:style>
    <style:style style:name="T43" style:family="text">
      <style:text-properties style:font-name="Verdana" fo:font-size="11pt" fo:font-style="normal" fo:text-shadow="none" fo:font-weight="normal" officeooo:rsid="026246e5" style:font-size-asian="11pt" style:font-style-asian="normal" style:font-weight-asian="normal" style:font-style-complex="normal" style:font-weight-complex="normal"/>
    </style:style>
    <style:style style:name="T44" style:family="text">
      <style:text-properties style:font-name="Verdana" fo:font-size="11pt" fo:font-style="normal" fo:text-shadow="none" fo:font-weight="normal" officeooo:rsid="005d2879" style:font-size-asian="11pt" style:font-style-asian="normal" style:font-weight-asian="normal" style:font-style-complex="normal" style:font-weight-complex="normal"/>
    </style:style>
    <style:style style:name="T45" style:family="text">
      <style:text-properties style:font-name="Verdana" fo:font-size="11pt" fo:font-style="normal" fo:text-shadow="none" fo:font-weight="normal" officeooo:rsid="00a30158" style:font-size-asian="11pt" style:font-style-asian="normal" style:font-weight-asian="normal" style:font-style-complex="normal" style:font-weight-complex="normal"/>
    </style:style>
    <style:style style:name="T46" style:family="text">
      <style:text-properties style:font-name="Verdana" fo:font-size="11pt" fo:font-style="normal" fo:text-shadow="none" fo:font-weight="normal" officeooo:rsid="0099afe7" style:font-size-asian="11pt" style:font-style-asian="normal" style:font-weight-asian="normal" style:font-style-complex="normal" style:font-weight-complex="normal"/>
    </style:style>
    <style:style style:name="T47" style:family="text">
      <style:text-properties style:font-name="Verdana" fo:font-size="11pt" fo:font-style="normal" fo:text-shadow="none" fo:font-weight="normal" officeooo:rsid="00a65d33" style:font-size-asian="11pt" style:font-style-asian="normal" style:font-weight-asian="normal" style:font-style-complex="normal" style:font-weight-complex="normal"/>
    </style:style>
    <style:style style:name="T48" style:family="text">
      <style:text-properties style:font-name="Verdana" fo:font-size="11pt" fo:font-style="normal" fo:text-shadow="none" fo:font-weight="normal" officeooo:rsid="025ba8e9" style:font-size-asian="11pt" style:font-style-asian="normal" style:font-weight-asian="normal" style:font-style-complex="normal" style:font-weight-complex="normal"/>
    </style:style>
    <style:style style:name="T49" style:family="text">
      <style:text-properties style:font-name="Verdana" fo:font-size="11pt" fo:font-style="normal" fo:text-shadow="none" fo:font-weight="normal" officeooo:rsid="0265b890" style:font-size-asian="11pt" style:font-style-asian="normal" style:font-weight-asian="normal" style:font-style-complex="normal" style:font-weight-complex="normal"/>
    </style:style>
    <style:style style:name="T50" style:family="text">
      <style:text-properties style:font-name="Verdana" fo:font-size="11pt" fo:font-style="italic" style:font-size-asian="11pt" style:font-style-asian="italic"/>
    </style:style>
    <style:style style:name="T5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52" style:family="text">
      <style:text-properties style:font-name="Verdana" fo:font-size="11pt" fo:font-style="italic" fo:text-shadow="none" style:text-underline-style="none" fo:font-weight="bold" officeooo:rsid="002db555" style:font-size-asian="11pt" style:font-style-asian="italic" style:font-weight-asian="bold" style:font-style-complex="normal" style:font-weight-complex="normal"/>
    </style:style>
    <style:style style:name="T53" style:family="text">
      <style:text-properties style:font-name="Verdana" fo:font-size="11pt" fo:font-style="italic" fo:text-shadow="none" style:text-underline-style="none" fo:font-weight="bold" officeooo:rsid="007c8035" style:font-size-asian="11pt" style:font-style-asian="italic" style:font-weight-asian="bold" style:font-style-complex="normal" style:font-weight-complex="normal"/>
    </style:style>
    <style:style style:name="T54" style:family="text">
      <style:text-properties style:font-name="Verdana" fo:font-size="11pt" fo:font-style="italic" fo:text-shadow="none" fo:font-weight="bold" style:font-size-asian="11pt" style:font-style-asian="italic" style:font-weight-asian="bold" style:font-style-complex="normal"/>
    </style:style>
    <style:style style:name="T55" style:family="text">
      <style:text-properties style:font-name="Verdana" fo:font-size="11pt" fo:font-style="italic" fo:text-shadow="none" fo:font-weight="bold" officeooo:rsid="00a30158" style:font-size-asian="11pt" style:font-style-asian="italic" style:font-weight-asian="bold" style:font-style-complex="normal" style:font-weight-complex="normal"/>
    </style:style>
    <style:style style:name="T56" style:family="text">
      <style:text-properties style:font-name="Verdana" fo:font-size="11pt" fo:font-style="italic" fo:text-shadow="none" fo:font-weight="normal" officeooo:rsid="00a30158" style:font-size-asian="11pt" style:font-style-asian="italic" style:font-weight-asian="normal" style:font-style-complex="normal" style:font-weight-complex="normal"/>
    </style:style>
    <style:style style:name="T57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color="#000000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59" style:family="text">
      <style:text-properties fo:color="#000000" style:font-name="Verdana" fo:font-size="11pt" fo:font-style="normal" fo:font-weight="bold" officeooo:rsid="009fd7e9" style:font-size-asian="11pt" style:font-style-asian="normal" style:font-weight-asian="bold" style:font-style-complex="normal" style:font-weight-complex="bold"/>
    </style:style>
    <style:style style:name="T60" style:family="text">
      <style:text-properties fo:color="#000000" style:font-name="Verdana" fo:font-size="11pt" fo:font-style="normal" fo:font-weight="bold" officeooo:rsid="007fae32" style:font-size-asian="11pt" style:font-style-asian="normal" style:font-weight-asian="bold" style:font-style-complex="normal" style:font-weight-complex="bold"/>
    </style:style>
    <style:style style:name="T61" style:family="text">
      <style:text-properties style:font-name="Verdana2" fo:font-size="11pt" style:font-size-asian="11pt" style:font-size-complex="11pt"/>
    </style:style>
    <style:style style:name="T62" style:family="text">
      <style:text-properties style:font-name="Verdana2" fo:font-size="11pt" officeooo:rsid="00a2a8f6" style:font-size-asian="11pt" style:font-size-complex="11pt"/>
    </style:style>
    <style:style style:name="T63" style:family="text">
      <style:text-properties style:font-name="Verdana2" fo:font-size="11pt" officeooo:rsid="00a51f04" style:font-size-asian="11pt" style:font-size-complex="11pt"/>
    </style:style>
    <style:style style:name="T64" style:family="text">
      <style:text-properties style:font-name="Verdana2" fo:font-size="11pt" officeooo:rsid="00a65d33" style:font-size-asian="11pt" style:font-size-complex="11pt"/>
    </style:style>
    <style:style style:name="T65" style:family="text">
      <style:text-properties style:use-window-font-color="true" style:font-name="Verdana2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style:use-window-font-color="true" style:font-name="Verdana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T67" style:family="text">
      <style:text-properties fo:text-transform="uppercase" officeooo:rsid="007c8035" style:font-size-complex="11pt" style:font-weight-complex="bold" loext:shadow="none"/>
    </style:style>
    <style:style style:name="T68" style:family="text">
      <style:text-properties fo:text-transform="uppercase" officeooo:rsid="007e6ae0" style:font-size-complex="11pt" style:font-weight-complex="bold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/>
      <text:p text:style-name="P14"><text:span text:style-name="T30">La Comisión de Seguridad</text:span><text:span text:style-name="T52"> </text:span><text:span text:style-name="T31">Pública</text:span><text:span text:style-name="T53"> </text:span><text:span text:style-name="T30">ha considerado </text:span><text:span text:style-name="T33">e</text:span><text:span text:style-name="T34">l proyecto de Comunicación</text:span><text:span text:style-name="T17"> </text:span><text:span text:style-name="T18">3</text:span><text:span text:style-name="T19">9</text:span><text:span text:style-name="T21">552</text:span><text:span text:style-name="T18"> CD – </text:span><text:span text:style-name="T21">FP - PS</text:span><text:span text:style-name="T20"> </text:span><text:span text:style-name="T4">de </text:span><text:span text:style-name="T11">l</text:span><text:span text:style-name="T12">a</text:span><text:span text:style-name="T4"> diputad</text:span><text:span text:style-name="T12">a</text:span><text:span text:style-name="T51"> </text:span><text:span text:style-name="T6">Uliendín</text:span><text:span text:style-name="T50">,</text:span><text:span text:style-name="T22"> </text:span><text:span text:style-name="T6">p</text:span><text:span text:style-name="T7">or el cual</text:span><text:span text:style-name="T8"> se</text:span><text:span text:style-name="T7"> solicita por intermedio del Ministerio de Seguridad,</text:span><text:span text:style-name="T9"> disponga</text:span><text:span text:style-name="T7"> destin</text:span><text:span text:style-name="T9">ar</text:span><text:span text:style-name="T7"> la ca</text:span><text:span text:style-name="T10">n</text:span><text:span text:style-name="T7">tidad de agentes necesarios para cumplir servicios en toda la zona que cubre la Guardia Rural Los Pumas, Sección Nº 18 con asiento en San Jorge, Departamento San Martín</text:span><text:span text:style-name="T5">;</text:span><text:span text:style-name="T32"> y por </text:span><text:span text:style-name="T38">tratarse de materia afín, se ha dispuesto su tratamiento conjunto </text:span><text:span text:style-name="T45">con el proyecto de comunicación</text:span><text:span text:style-name="T23"> </text:span><text:span text:style-name="T24">3</text:span><text:span text:style-name="T25">9</text:span><text:span text:style-name="T26">55</text:span><text:span text:style-name="T27">3</text:span><text:span text:style-name="T24"> CD – </text:span><text:span text:style-name="T26">FP - PS</text:span><text:span text:style-name="T28"> </text:span><text:span text:style-name="T35">de </text:span><text:span text:style-name="T36">l</text:span><text:span text:style-name="T37">a</text:span><text:span text:style-name="T35"> diputad</text:span><text:span text:style-name="T37">a</text:span><text:span text:style-name="T54"> </text:span><text:span text:style-name="T39">Uliendín</text:span><text:span text:style-name="T54">,</text:span><text:span text:style-name="T23"> </text:span><text:span text:style-name="T40">p</text:span><text:span text:style-name="T41">or el cual</text:span><text:span text:style-name="T42"> se</text:span><text:span text:style-name="T41"> solicita</text:span><text:span text:style-name="T43"> por intermedio del Ministerio de Seguridad, disponga informar sobre aspectos relacionados con la cantidad de agentes que prestan servicios, egresados en el año 2019, presupuesto asignado y cantidad de móviles operativos y su distribución en los distintos destacamentos de La Guardia Rural Los Pumas</text:span><text:span text:style-name="T44">; </text:span><text:span text:style-name="T32">y por </text:span><text:span text:style-name="T44">tratarse de materia afín, se ha dispuesto su tratamiento conjunto </text:span><text:span text:style-name="T45">con el proyecto de comunicación </text:span><text:span text:style-name="T24">3</text:span><text:span text:style-name="T25">9</text:span><text:span text:style-name="T26">55</text:span><text:span text:style-name="T29">4</text:span><text:span text:style-name="T24"> CD – </text:span><text:span text:style-name="T26">FP - PS</text:span><text:span text:style-name="T28"> </text:span><text:span text:style-name="T45">de </text:span><text:span text:style-name="T46">l</text:span><text:span text:style-name="T39">a</text:span><text:span text:style-name="T45"> diputad</text:span><text:span text:style-name="T39">a</text:span><text:span text:style-name="T55"> </text:span><text:span text:style-name="T39">Uliendín</text:span><text:span text:style-name="T56">,</text:span><text:span text:style-name="T45"> </text:span><text:span text:style-name="T47">p</text:span><text:span text:style-name="T48">or el cual </text:span><text:span text:style-name="T42">se </text:span><text:span text:style-name="T48">solicita</text:span><text:span text:style-name="T43"> por intermedio del </text:span><text:span text:style-name="T49">organismo que corresponda</text:span><text:span text:style-name="T43">, </text:span><text:span text:style-name="T49">en relación a los hechos en los que interviene la Guardia Rural Los Pumas en el territorio de la </text:span><text:span text:style-name="T42">P</text:span><text:span text:style-name="T49">rovincia,</text:span><text:span text:style-name="T42"> disponga</text:span><text:span text:style-name="T49"> inform</text:span><text:span text:style-name="T42">ar sobre</text:span><text:span text:style-name="T49"> estadísticas desagregadas por Departamento de los hechos delictivos años 2019 y 2020, detalles de hechos resueltos, bienes decomisados y personas detenidas y estadísticas de condenas por los casos existentes en los últimos cinco años</text:span><text:span text:style-name="T23"> </text:span><text:span text:style-name="T57"><text:s/></text:span><text:span text:style-name="T65">y, por las razones expuestas en los </text:span><text:span text:style-name="T66">fundamentos y las que podrá dar el miembro informante, esta Comisión aconseja la aprobación del siguiente texto único:</text:span></text:p>
      <text:p text:style-name="P12"/>
      <text:p text:style-name="P15"><text:span text:style-name="T67">PR</text:span><text:span text:style-name="T68">OYECTO DE COMUNICACIÓN</text:span></text:p>
      <text:list xml:id="list3312882389" text:style-name="L1">
        <text:list-header>
          <text:p text:style-name="P18"/>
          <text:p text:style-name="P19"><text:span text:style-name="T61">La C</text:span><text:span text:style-name="T62">á</text:span><text:span text:style-name="T61">mara de Diputados de la Provincia ver</text:span><text:span text:style-name="T62">í</text:span><text:span text:style-name="T61">a con agrado </text:span><text:span text:style-name="T62">q</text:span><text:span text:style-name="T61">ue el Poder Ejecutivo por intermedio del </text:span><text:span text:style-name="T62">organismo que corresponda</text:span><text:span text:style-name="T61">, informe </text:span><text:span text:style-name="T62">lo</text:span><text:span text:style-name="T61"> siguiente:</text:span></text:p>
        </text:list-header>
        <text:list-item>
          <text:p text:style-name="P19"><text:span text:style-name="T62">c</text:span><text:span text:style-name="T61">antidad de agentes que prestan servicios en cada </text:span><text:span text:style-name="T62">d</text:span><text:span text:style-name="T61">estacamento perteneciente a la Guardia Rural Los Pumas;</text:span></text:p>
        </text:list-item>
        <text:list-item>
          <text:p text:style-name="P19"><text:soft-page-break/><text:span text:style-name="T62">p</text:span><text:span text:style-name="T61">resupuesto asignado al funcionamiento de la Guardia Rural Los Pumas; </text:span></text:p>
        </text:list-item>
        <text:list-item>
          <text:p text:style-name="P19"><text:span text:style-name="T62">c</text:span><text:span text:style-name="T61">antidad de m</text:span><text:span text:style-name="T62">ó</text:span><text:span text:style-name="T61">viles operativos pertenecientes a la Guar</text:span><text:span text:style-name="T62">di</text:span><text:span text:style-name="T61">a Rural Los Pumas y su distribuci</text:span><text:span text:style-name="T62">ó</text:span><text:span text:style-name="T61">n en los diferentes Destacamentos;</text:span></text:p>
        </text:list-item>
        <text:list-item>
          <text:p text:style-name="P19"><text:span text:style-name="T62">c</text:span><text:span text:style-name="T61">antidad de agentes egresados en el a</text:span><text:span text:style-name="T62">ñ</text:span><text:span text:style-name="T61">o 2019, que fuer</text:span><text:span text:style-name="T62">a</text:span><text:span text:style-name="T61">n asignados a la Guardia Rural Los Pumas; </text:span></text:p>
        </text:list-item>
        <text:list-item>
          <text:p text:style-name="P19"><text:span text:style-name="T62">c</text:span><text:span text:style-name="T61">antidad de agentes egresados en el a</text:span><text:span text:style-name="T62">ñ</text:span><text:span text:style-name="T61">o 2019, que fueron incorporados a otras Direcciones policiales;</text:span></text:p>
        </text:list-item>
        <text:list-item>
          <text:p text:style-name="P19"><text:span text:style-name="T62">c</text:span><text:span text:style-name="T61">riterios que se tuvieron en cuenta al momento del efectuar la distribuci</text:span><text:span text:style-name="T62">ó</text:span><text:span text:style-name="T61">n referida al punto </text:span><text:span text:style-name="T63">d</text:span><text:span text:style-name="T61">) y </text:span><text:span text:style-name="T63">e</text:span><text:span text:style-name="T61">);</text:span></text:p>
        </text:list-item>
        <text:list-item>
          <text:p text:style-name="P19"><text:span text:style-name="T62">q</text:span><text:span text:style-name="T61">ue cantidad de cadetes van a egresar en el a</text:span><text:span text:style-name="T62">ñ</text:span><text:span text:style-name="T61">o 2020 cuantos de ellos se </text:span><text:span text:style-name="T62">prevé</text:span><text:span text:style-name="T61"> asignar a la Guardia Rural Los Pumas;</text:span></text:p>
        </text:list-item>
        <text:list-item>
          <text:p text:style-name="P19"><text:span text:style-name="T64">s</text:span><text:span text:style-name="T61">i existen estad</text:span><text:span text:style-name="T64">í</text:span><text:span text:style-name="T61">sticas oficiales desagregadas por Dep</text:span><text:span text:style-name="T64">a</text:span><text:span text:style-name="T61">rtamento de los hechos delictivos denunciados, en los que intervino la fuerza, en los a</text:span><text:span text:style-name="T64">ñ</text:span><text:span text:style-name="T61">os 2019 y 2020. </text:span><text:span text:style-name="T64">D</text:span><text:span text:style-name="T61">e existir, brinde detalles en relaci</text:span><text:span text:style-name="T64">ó</text:span><text:span text:style-name="T61">n a los hechos res</text:span><text:span text:style-name="T64">u</text:span><text:span text:style-name="T61">e</text:span><text:span text:style-name="T64">l</text:span><text:span text:style-name="T61">tos, bienes decomisados y personas detenidas; </text:span><text:span text:style-name="T64">y,</text:span></text:p>
        </text:list-item>
        <text:list-item>
          <text:p text:style-name="P19"><text:span text:style-name="T64">s</text:span><text:span text:style-name="T61">i existen estad</text:span><text:span text:style-name="T64">í</text:span><text:span text:style-name="T61">sticas oficiales desagregadas por Departa</text:span><text:span text:style-name="T64">m</text:span><text:span text:style-name="T61">ento de condenas por los casos existentes en los </text:span><text:span text:style-name="T64">ú</text:span><text:span text:style-name="T61">lt</text:span><text:span text:style-name="T64">im</text:span><text:span text:style-name="T61">os cinco a</text:span><text:span text:style-name="T64">ñ</text:span><text:span text:style-name="T61">os. </text:span></text:p>
        </text:list-item>
      </text:list>
      <text:p text:style-name="P13"/>
      <text:p text:style-name="P20"><text:span text:style-name="T14">S</text:span><text:span text:style-name="T13">ala de la Comisión, </text:span><text:span text:style-name="T15">16</text:span><text:span text:style-name="T14">-0</text:span><text:span text:style-name="T16">9</text:span><text:span text:style-name="T14">-2020</text:span><text:span text:style-name="T13">.</text:span></text:p>
      <text:p text:style-name="P21"><text:span text:style-name="T59">F</text:span><text:span text:style-name="T58">IRMANTES: CANDIDO – BASILE – CATTALINI – CHUMPITAZ FILIPONE – FARIAS - </text:span><text:span text:style-name="T60">GRANATA</text:span></text:p>
      <text:p text:style-name="Standard"><text:span text:style-name="T1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6DT3H42M39S</meta:editing-duration>
    <meta:editing-cycles>64</meta:editing-cycles>
    <meta:generator>LibreOffice/6.3.4.2$Linux_X86_64 LibreOffice_project/30$Build-2</meta:generator>
    <dc:title>Hoja con membrete 2019</dc:title>
    <dc:date>2020-09-16T17:19:18.548032131</dc:date>
    <meta:print-date>2020-09-16T17:19:06.492891493</meta:print-date>
    <meta:initial-creator>mentrada05 </meta:initial-creator>
    <meta:keyword>CreatedByIRIS_Readiris_14.1</meta:keyword>
    <meta:document-statistic meta:table-count="2" meta:image-count="1" meta:object-count="0" meta:page-count="2" meta:paragraph-count="21" meta:word-count="521" meta:character-count="3263" meta:non-whitespace-character-count="2754"/>
  </office:meta>
</office:document-meta>
</file>